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51</text:p>
          </table:table-cell>
          <table:table-cell table:number-columns-repeated="4" table:style-name="ce10"/>
          <table:table-cell office:value-type="string" table:style-name="ce12">
            <text:p>18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0:0100298:55</text:p>
          </table:table-cell>
          <table:covered-table-cell/>
          <table:table-cell office:value-type="float" office:value="700473.24" table:style-name="ce21">
            <text:p>700473,2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601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423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40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4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4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4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1100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4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506002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32466A5CA1A613CB0A255DC1E401586118FCABC074C98E9DFBF5648757872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9T07:21:09Z</meta:creation-date>
    <dc:date>2024-12-19T07:21:09Z</dc:date>
  </office:meta>
</office:document-meta>
</file>